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158</text:p>
          </table:table-cell>
          <table:table-cell table:number-columns-repeated="4" table:style-name="ce10"/>
          <table:table-cell office:value-type="string" table:style-name="ce12">
            <text:p>31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8:69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7">
            <text:p>19.02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57FE1DA1CBD3C5DCF9727150D355105BA8D1E91D5BA904248BD95DDDE591C67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6-04-01T07:28:39Z</meta:creation-date>
    <dc:date>2026-04-01T07:28:40Z</dc:date>
  </office:meta>
</office:document-meta>
</file>